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3.30729166666667cm"/>
    </style:style>
    <style:style style:name="co2" style:family="table-column">
      <style:table-column-properties fo:break-before="auto" style:column-width="2.48708333333333cm"/>
    </style:style>
    <style:style style:name="co3" style:family="table-column">
      <style:table-column-properties fo:break-before="auto" style:column-width="4.81541666666667cm"/>
    </style:style>
    <style:style style:name="co4" style:family="table-column">
      <style:table-column-properties fo:break-before="auto" style:column-width="3.78354166666667cm"/>
    </style:style>
    <style:style style:name="co5" style:family="table-column">
      <style:table-column-properties fo:break-before="auto" style:column-width="6.270625cm"/>
    </style:style>
    <style:style style:name="co6" style:family="table-column">
      <style:table-column-properties fo:break-before="auto" style:column-width="3.20145833333333cm"/>
    </style:style>
    <style:style style:name="co7" style:family="table-column">
      <style:table-column-properties fo:break-before="auto" style:column-width="7.540625cm"/>
    </style:style>
    <style:style style:name="co8" style:family="table-column">
      <style:table-column-properties fo:break-before="auto" style:column-width="3.254375cm"/>
    </style:style>
    <style:style style:name="co9" style:family="table-column">
      <style:table-column-properties fo:break-before="auto" style:column-width="5.34458333333333cm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22.5pt" style:use-optimal-row-height="false" fo:break-before="auto"/>
    </style:style>
    <style:style style:name="ro2" style:family="table-row">
      <style:table-row-properties style:row-height="19.5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麻疹及德國麻疹媒體資料上傳檔案範本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73" table:default-cell-style-name="ce1"/>
        <table:table-row table:style-name="ro1">
          <table:table-cell office:value-type="string" table:style-name="ce2">
            <text:p>身份證號(必填)</text:p>
          </table:table-cell>
          <table:table-cell office:value-type="string" table:style-name="ce2">
            <text:p>姓名(必填)</text:p>
          </table:table-cell>
          <table:table-cell office:value-type="string" table:style-name="ce2">
            <text:p>生日(必填)</text:p>
          </table:table-cell>
          <table:table-cell office:value-type="string" table:style-name="ce2">
            <text:p>抽血院所十碼章(必填)</text:p>
          </table:table-cell>
          <table:table-cell office:value-type="string" table:style-name="ce2">
            <text:p>抽血日期(必填)</text:p>
          </table:table-cell>
          <table:table-cell office:value-type="string" table:style-name="ce2">
            <text:p>疾病名稱(德國麻疹1, 麻疹3)</text:p>
          </table:table-cell>
          <table:table-cell office:value-type="string" table:style-name="ce2">
            <text:p>是1否0為產檢</text:p>
          </table:table-cell>
          <table:table-cell office:value-type="string" table:style-name="ce2">
            <text:p>檢驗結果IgM(陰性1, 陽性2, 弱陽性3)</text:p>
          </table:table-cell>
          <table:table-cell office:value-type="string" table:style-name="ce2">
            <text:p>檢驗結果IgG(陰性1, 陽性2, 弱陽性3)</text:p>
          </table:table-cell>
          <table:table-cell office:value-type="string" table:style-name="ce2">
            <text:p>電話</text:p>
          </table:table-cell>
          <table:table-cell office:value-type="string" table:style-name="ce2">
            <text:p>通訊地址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F225221234</text:p>
          </table:table-cell>
          <table:table-cell office:value-type="string" table:style-name="ce2">
            <text:p>陳一一</text:p>
          </table:table-cell>
          <table:table-cell office:value-type="float" office:value="690101" table:style-name="ce2">
            <text:p>690101</text:p>
          </table:table-cell>
          <table:table-cell office:value-type="float" office:value="936050029" table:style-name="ce2">
            <text:p>936050029</text:p>
          </table:table-cell>
          <table:table-cell office:value-type="float" office:value="1070518" table:style-name="ce2">
            <text:p>1070518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04-26312345</text:p>
          </table:table-cell>
          <table:table-cell office:value-type="string" table:style-name="ce2">
            <text:p>臺中市沙鹿區忠孝路22號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A234561234</text:p>
          </table:table-cell>
          <table:table-cell office:value-type="string" table:style-name="ce2">
            <text:p>劉二二</text:p>
          </table:table-cell>
          <table:table-cell office:value-type="float" office:value="860102" table:style-name="ce2">
            <text:p>860102</text:p>
          </table:table-cell>
          <table:table-cell office:value-type="float" office:value="936050029" table:style-name="ce2">
            <text:p>936050029</text:p>
          </table:table-cell>
          <table:table-cell office:value-type="float" office:value="1070529" table:style-name="ce2">
            <text:p>1070529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04-26312345</text:p>
          </table:table-cell>
          <table:table-cell office:value-type="string" table:style-name="ce2">
            <text:p>臺中市梧棲區忠孝路33號</text:p>
          </table:table-cell>
          <table:table-cell table:number-columns-repeated="16373"/>
        </table:table-row>
        <table:table-row table:number-rows-repeated="1048573" table:style-name="ro3">
          <table:table-cell table:number-columns-repeated="16384"/>
        </table:table-row>
        <table:named-expressions>
          <table:named-range table:name="Print_Area" table:cell-range-address="麻疹及德國麻疹媒體資料上傳檔案範本.$A$1:麻疹及德國麻疹媒體資料上傳檔案範本.$K$3" table:base-cell-address="麻疹及德國麻疹媒體資料上傳檔案範本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="55%" style:table-centering="horizontal" style:print="objects charts drawings"/>
      <style:header-style>
        <style:header-footer-properties fo:min-height="0.433070866141732in" fo:margin-left="0.511811023622047in" fo:margin-right="0.511811023622047in" fo:margin-bottom="0in"/>
      </style:header-style>
      <style:footer-style>
        <style:header-footer-properties fo:min-height="0.433070866141732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陳昱霖</meta:initial-creator>
    <dc:creator>梁清萍</dc:creator>
    <meta:creation-date>2024-08-23T03:51:38Z</meta:creation-date>
    <dc:date>2025-02-17T12:18:23Z</dc:date>
    <meta:print-date>2025-02-17T12:17:40Z</meta:print-date>
  </office:meta>
</office:document-meta>
</file>