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0.8708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6.8909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complex="Times New Roman" style:use-window-font-color="true" style:letter-kerning="true"/>
    </style:style>
    <style:style style:name="T26" style:parent-style-name="預設段落字型" style:family="text">
      <style:text-properties style:font-name-complex="Times New Roman" style:use-window-font-color="true" style:letter-kerning="true"/>
    </style:style>
    <style:style style:name="T27" style:parent-style-name="預設段落字型" style:family="text">
      <style:text-properties style:font-name-complex="Times New Roman" style:use-window-font-color="true" style:letter-kerning="true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2833in" style:use-optimal-row-height="false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612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8229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2" style:family="table-column">
      <style:table-column-properties style:column-width="2.4173in"/>
    </style:style>
    <style:style style:name="TableColumn133" style:family="table-column">
      <style:table-column-properties style:column-width="2.4062in"/>
    </style:style>
    <style:style style:name="Table131" style:family="table">
      <style:table-properties style:width="4.8236in" fo:margin-left="1.0597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427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VPN登錄上傳資訊之更正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醫事機構名稱: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3">
            <text:p text:style-name="P15">醫事機構代號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內文"><text:span text:style-name="T18">計畫名稱</text:span><text:span text:style-name="T19">（單選）</text:span><text:span text:style-name="T20">:</text:span><text:span text:style-name="T21"><text:s/></text:span></text:p>
            <text:p text:style-name="P22">□氣喘醫療給付改善方案<text:s/></text:p>
            <text:p text:style-name="P23">□糖尿病品質支付服務(原糖尿病醫療給付改善方案)<text:s/></text:p>
            <text:p text:style-name="P24">□初期慢性腎臟病品質支付服務(原初期慢性腎臟病醫療給付改善方案)</text:p>
            <text:p text:style-name="Default">□<text:span text:style-name="T25">末期腎臟病前期（</text:span><text:span text:style-name="T26">Pre-ESRD</text:span><text:span text:style-name="T27">）之病人照護與衛教計畫</text:span></text:p>
            <text:p text:style-name="P28">□B型肝炎帶原者與C型肝炎感染者醫療給付改善方案<text:s/></text:p>
            <text:p text:style-name="P29">□加強慢性B型及C型肝炎治療試辦計畫</text:p>
            <text:p text:style-name="P30">□C型肝炎全口服新藥健保給付執行計畫</text:p>
            <text:p text:style-name="內文"><text:span text:style-name="T31">□</text:span><text:span text:style-name="T32">慢性阻塞性肺病(CO</text:span><text:span text:style-name="T33">P</text:span><text:span text:style-name="T34">D)醫療給付改善方案</text:span></text:p>
            <text:p text:style-name="內文"><text:span text:style-name="T35">□</text:span><text:span text:style-name="T3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申請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更正項目</text:p>
            <text:p text:style-name="P43">(可複選)</text:p>
          </table:table-cell>
          <table:covered-table-cell/>
          <table:table-cell table:style-name="TableCell44">
            <text:p text:style-name="P45">基本資料</text:p>
          </table:table-cell>
          <table:table-cell table:style-name="TableCell46" table:number-columns-spanned="5">
            <text:p text:style-name="P47">□身分證字號<text:s/>□出生日期<text:s/>□其他：</text:p>
            <text:p text:style-name="內文"><text:span text:style-name="T48">※更改基本資料請檢附</text:span><text:span text:style-name="T49">證明文件</text:span><text:span text:style-name="T50">，如:病歷首頁、健保卡影本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就醫資料</text:p>
          </table:table-cell>
          <table:table-cell table:style-name="TableCell55" table:number-columns-spanned="5">
            <text:p text:style-name="P56">□取消結案日期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個案資料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更正內容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>基本資料</text:p>
          </table:table-cell>
          <table:covered-table-cell/>
          <table:covered-table-cell/>
          <table:table-cell table:style-name="TableCell67" table:number-columns-spanned="2">
            <text:p text:style-name="P68">系統結案日期</text:p>
            <text:p text:style-name="P69"><text:span text:style-name="T70">/原登錄資料</text:span></text:p>
          </table:table-cell>
          <table:covered-table-cell/>
          <table:table-cell table:style-name="TableCell71">
            <text:p text:style-name="P72"><text:span text:style-name="T73">漏登錄資料的就醫日期/</text:span><text:span text:style-name="T74">正</text:span><text:span text:style-name="T75">確</text:span><text:span text:style-name="T76">資料</text:span></text:p>
          </table:table-cell>
          <table:table-cell table:style-name="TableCell77">
            <text:p text:style-name="P78">更正理由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3">
            <text:p text:style-name="P83">姓名:<text:s/></text:p>
            <text:p text:style-name="P84">出生日期:<text:s/></text:p>
            <text:p text:style-name="內文"><text:span text:style-name="T85">身分證字號</text:span><text:span text:style-name="T86">: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3">
            <text:p text:style-name="P97">姓名:<text:s/></text:p>
            <text:p text:style-name="P98">出生日期:<text:s/></text:p>
            <text:p text:style-name="內文"><text:span text:style-name="T99">身分證字號</text:span><text:span text:style-name="T100">: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3">
            <text:p text:style-name="P111">姓名:<text:s/></text:p>
            <text:p text:style-name="P112">出生日期:<text:s/></text:p>
            <text:p text:style-name="P113">身分證字號: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填表人（必填）：</text:p>
            <text:p text:style-name="P123">連絡電話（必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/>註：個案如超過3位以上，可自行增加列數。</text:p>
      <text:p text:style-name="Standard"><text:span text:style-name="T125">※</text:span><text:span text:style-name="T126">取消</text:span><text:span text:style-name="T127">結案</text:span><text:span text:style-name="T128">後，請於</text:span><text:span text:style-name="T129">當日補登</text:span><text:span text:style-name="T130">資料，以免隔日又被系統結案。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特約醫事機構印章</text:p>
          </table:table-cell>
          <table:table-cell table:style-name="TableCell137">
            <text:p text:style-name="P138">負責醫事人員印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user</dc:creator>
    <meta:creation-date>2018-11-05T01:52:00Z</meta:creation-date>
    <dc:date>2018-11-05T01:52:00Z</dc:date>
    <meta:print-date>2018-01-25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